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7"/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АОКС-30-2023-000409испр</text:p>
          </table:table-cell>
          <table:table-cell/>
          <table:table-cell table:style-name="ce5" office:value-type="string" calcext:value-type="string">
            <text:p>19.10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4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853101E7314EC6247727ABAD343A6BD654D169882264EF7825DEC8FFAB6E4E223D199E186FF9EE27D89A3CF85647C701C6782D9081F3A29807CEAE478D9816F0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09:130309:29</text:p>
          </table:table-cell>
          <table:table-cell table:style-name="ce67" office:value-type="float" office:value="630373.88" calcext:value-type="float">
            <text:p>630 373,88</text:p>
          </table:table-cell>
          <table:table-cell table:style-name="ce69" office:value-type="date" office:date-value="2023-09-04" calcext:value-type="date">
            <text:p>04.09.2023</text:p>
          </table:table-cell>
          <table:table-cell table:style-name="ce70" office:value-type="date" office:date-value="2020-02-05" calcext:value-type="date">
            <text:p>05.02.2020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9T14:04:56.636000000</dc:date>
    <meta:print-date>2020-08-20T09:13:54Z</meta:print-date>
    <meta:editing-cycles>114</meta:editing-cycles>
    <meta:editing-duration>PT13H35M50S</meta:editing-duration>
    <meta:document-statistic meta:table-count="3" meta:cell-count="34" meta:object-count="0"/>
  </office:meta>
</office:document-meta>
</file>